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1000000019981275B.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3.988cm" table:align="left"/>
    </style:style>
    <style:style style:name="Tableau1.A" style:family="table-column">
      <style:table-column-properties style:column-width="6.66cm"/>
    </style:style>
    <style:style style:name="Tableau1.B" style:family="table-column">
      <style:table-column-properties style:column-width="4.263cm"/>
    </style:style>
    <style:style style:name="Tableau1.C" style:family="table-column">
      <style:table-column-properties style:column-width="0.093cm"/>
    </style:style>
    <style:style style:name="Tableau1.D" style:family="table-column">
      <style:table-column-properties style:column-width="2.97cm"/>
    </style:style>
    <style:style style:name="Tableau1.A1" style:family="table-cell">
      <style:table-cell-properties style:vertical-align="middle" fo:padding="0cm" fo:border="none"/>
    </style:style>
    <style:style style:name="Tableau1.B1" style:family="table-cell">
      <style:table-cell-properties style:vertical-align="middle"/>
    </style:style>
    <style:style style:name="Tableau1.C1" style:family="table-cell">
      <style:table-cell-properties style:vertical-align="middle"/>
    </style:style>
    <style:style style:name="Tableau1.D1" style:family="table-cell">
      <style:table-cell-properties style:vertical-align="middle"/>
    </style:style>
    <style:style style:name="Tableau1.A2" style:family="table-cell">
      <style:table-cell-properties style:vertical-align="middle"/>
    </style:style>
    <style:style style:name="Tableau1.D2" style:family="table-cell">
      <style:table-cell-properties style:vertical-align="middle"/>
    </style:style>
    <style:style style:name="Tableau2" style:family="table">
      <style:table-properties style:width="6.581cm" table:align="left"/>
    </style:style>
    <style:style style:name="Tableau2.A" style:family="table-column">
      <style:table-column-properties style:column-width="6.581cm"/>
    </style:style>
    <style:style style:name="Tableau2.A1" style:family="table-cell">
      <style:table-cell-properties style:vertical-align="middle"/>
    </style:style>
    <style:style style:name="Tableau3" style:family="table">
      <style:table-properties style:width="2.838cm" table:align="left"/>
    </style:style>
    <style:style style:name="Tableau3.A" style:family="table-column">
      <style:table-column-properties style:column-width="2.838cm"/>
    </style:style>
    <style:style style:name="Tableau3.A1" style:family="table-cell">
      <style:table-cell-properties style:vertical-align="middle"/>
    </style:style>
    <style:style style:name="Tableau2" style:family="table">
      <style:table-properties style:width="6.581cm" table:align="left"/>
    </style:style>
    <style:style style:name="Tableau2.A" style:family="table-column">
      <style:table-column-properties style:column-width="6.581cm"/>
    </style:style>
    <style:style style:name="Tableau2.A1" style:family="table-cell">
      <style:table-cell-properties style:vertical-align="middle"/>
    </style:style>
    <style:style style:name="Tableau3" style:family="table">
      <style:table-properties style:width="2.838cm" table:align="left"/>
    </style:style>
    <style:style style:name="Tableau3.A" style:family="table-column">
      <style:table-column-properties style:column-width="2.838cm"/>
    </style:style>
    <style:style style:name="Tableau3.A1" style:family="table-cell">
      <style:table-cell-properties style:vertical-align="middle"/>
    </style:style>
    <style:style style:name="P1" style:family="paragraph" style:parent-style-name="Heading_20_3">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style:writing-mode="lr-tb"/>
    </style:style>
    <style:style style:name="P3" style:family="paragraph" style:parent-style-name="Standard">
      <style:paragraph-properties fo:margin-left="0cm" fo:margin-right="0cm" fo:text-indent="0cm" style:auto-text-indent="false"/>
    </style:style>
    <style:style style:name="P4" style:family="paragraph" style:parent-style-name="Text_20_body">
      <style:paragraph-properties fo:margin-left="0cm" fo:margin-right="0cm" fo:margin-top="0cm" fo:margin-bottom="0.238cm" style:contextual-spacing="false" fo:text-indent="0cm" style:auto-text-indent="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text-indent="0cm" style:auto-text-indent="false"/>
      <style:text-properties fo:font-size="2pt" style:font-size-asian="2pt" style:font-size-complex="2pt"/>
    </style:style>
    <style:style style:name="P7" style:family="paragraph" style:parent-style-name="Table_20_Contents">
      <style:paragraph-properties fo:margin-left="0cm" fo:margin-right="0cm" fo:margin-top="0cm" fo:margin-bottom="0cm" style:contextual-spacing="false" fo:text-indent="0cm" style:auto-text-indent="false"/>
      <style:text-properties fo:font-size="2pt" style:font-size-asian="2pt" style:font-size-complex="2pt" loext:padding="0cm" loext:border="none"/>
    </style:style>
    <style:style style:name="P8" style:family="paragraph" style:parent-style-name="Table_20_Contents">
      <style:paragraph-properties fo:margin-left="0cm" fo:margin-right="0cm" fo:margin-top="0cm" fo:margin-bottom="0cm" style:contextual-spacing="false" fo:text-indent="0cm" style:auto-text-indent="false"/>
      <style:text-properties loext:padding="0cm" loext:border="none"/>
    </style:style>
    <style:style style:name="P9" style:family="paragraph" style:parent-style-name="Table_20_Contents">
      <style:paragraph-properties fo:margin-left="0.529cm" fo:margin-right="0cm" fo:margin-top="0cm" fo:margin-bottom="0cm" style:contextual-spacing="false" fo:text-indent="0cm" style:auto-text-indent="false"/>
      <style:text-properties loext:padding="0cm" loext:border="none"/>
    </style:style>
    <style:style style:name="P10" style:family="paragraph" style:parent-style-name="Text_20_body">
      <style:paragraph-properties fo:margin-top="0cm" fo:margin-bottom="0cm" style:contextual-spacing="false" style:writing-mode="lr-tb"/>
      <style:text-properties loext:padding="0cm" loext:border="none"/>
    </style:style>
    <style:style style:name="P11" style:family="paragraph" style:parent-style-name="Text_20_body">
      <style:paragraph-properties fo:margin-top="0cm" fo:margin-bottom="0cm" style:contextual-spacing="false" style:writing-mode="lr-tb"/>
    </style:style>
    <style:style style:name="P12" style:family="paragraph" style:parent-style-name="Text_20_body">
      <style:paragraph-properties fo:margin-left="0cm" fo:margin-right="0cm" fo:margin-top="0cm" fo:margin-bottom="0.238cm" style:contextual-spacing="false" fo:text-indent="0cm" style:auto-text-indent="false"/>
      <style:text-properties fo:color="#c9211e" loext:opacity="100%" fo:font-weight="bold" officeooo:rsid="001b70e8" officeooo:paragraph-rsid="001b70e8" fo:background-color="#ffff00" style:font-weight-asian="bold" style:font-weight-complex="bold"/>
    </style:style>
    <style:style style:name="P13" style:family="paragraph" style:parent-style-name="Text_20_body">
      <style:paragraph-properties fo:margin-top="0cm" fo:margin-bottom="0cm" style:contextual-spacing="false" style:writing-mode="lr-tb"/>
      <style:text-properties officeooo:paragraph-rsid="001b70e8"/>
    </style:style>
    <style:style style:name="P14" style:family="paragraph" style:parent-style-name="Text_20_body">
      <style:paragraph-properties fo:margin-top="0cm" fo:margin-bottom="0cm" style:contextual-spacing="false" style:writing-mode="lr-tb"/>
      <style:text-properties loext:padding="0cm" loext:border="none"/>
    </style:style>
    <style:style style:name="P15" style:family="paragraph" style:parent-style-name="Table_20_Contents">
      <style:paragraph-properties fo:margin-left="0cm" fo:margin-right="0cm" fo:margin-top="0cm" fo:margin-bottom="0cm" style:contextual-spacing="false" fo:text-indent="0cm" style:auto-text-indent="false"/>
      <style:text-properties fo:color="#5e5e5e" loext:opacity="100%"/>
    </style:style>
    <style:style style:name="T1" style:family="text">
      <style:text-properties loext:padding="0cm" loext:border="none"/>
    </style:style>
    <style:style style:name="T2" style:family="text">
      <style:text-properties officeooo:rsid="0019bfa0"/>
    </style:style>
    <style:style style:name="T3" style:family="text">
      <style:text-properties fo:color="#5e5e5e" loext:opacity="100%"/>
    </style:style>
    <style:style style:name="T4" style:family="text">
      <style:text-properties fo:color="#222222" loext:opacity="100%"/>
    </style:style>
    <style:style style:name="T5" style:family="text">
      <style:text-properties fo:color="#1155cc" loext:opacity="100%" loext:padding="0cm" loext:border="none"/>
    </style:style>
    <style:style style:name="T6" style:family="text">
      <style:text-properties fo:color="#c9211e" loext:opacity="100%" officeooo:rsid="001b70e8"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onjour à tous,</text:p>
      <text:p text:style-name="P4">Afin de sauver notre atelier de tissage (musée), le patrimoine et les bénévoles prenons la décision de lancer une pétition sur le plan national.</text:p>
      <text:p text:style-name="P4">Nous remercions d'avance <text:span text:style-name="T2">de </text:span>votre soutien en signant cette pétition et de vos commentaires.</text:p>
      <text:p text:style-name="P4">Le patrimoine et les bénévoles </text:p>
      <text:p text:style-name="P4"><text:a xlink:type="simple" xlink:href="https://graines-de-robert.e-monsite.com/pages/infos-1/sauvetage-des-metiers-a-tisser.html" text:style-name="Internet_20_link" text:visited-style-name="Visited_20_Internet_20_Link"><text:span text:style-name="T1">Pétition: NON à la fermeture de l'atelier tissage St Clément S/Valsonne (e-monsite.com)</text:span></text:a></text:p>
      <text:p text:style-name="P4">ou</text:p>
      <text:p text:style-name="P4"><text:a xlink:type="simple" xlink:href="https://www.mesopinions.com/petition/art-culture/fermeture-atelier-tissage-musee-st-clement/231009" text:style-name="Internet_20_link" text:visited-style-name="Visited_20_Internet_20_Link">Pétition : Non à la fermeture de l'atelier de tissage (musée) à St Clément-sur-Valsonne (69170) (mesopinions.com)</text:a></text:p>
      <text:p text:style-name="P12">COPI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able:table table:name="Tableau2" table:style-name="Tableau2">
              <table:table-column table:style-name="Tableau2.A"/>
              <table:table-row>
                <table:table-cell table:style-name="Tableau2.A1" office:value-type="string">
                  <text:h text:style-name="P1" text:outline-level="3">Soierie Vivante <text:a xlink:type="simple" xlink:href="https://support.google.com/mail/answer/1311182?hl=fr" office:target-frame-name="_blank" xlink:show="new" text:style-name="Internet_20_link" text:visited-style-name="Visited_20_Internet_20_Link"><text:span text:style-name="T4">via</text:span></text:a><text:span text:style-name="T3"> gmail.com </text:span></text:h>
                </table:table-cell>
              </table:table-row>
            </table:table>
            <text:p text:style-name="P6"/>
          </table:table-cell>
          <table:table-cell table:style-name="Tableau1.B1" office:value-type="string">
            <text:p text:style-name="P8"><text:bookmark text:name=":1o8"/>10:21 (il y a 19 minutes)</text:p>
          </table:table-cell>
          <table:table-cell table:style-name="Tableau1.C1" office:value-type="string">
            <text:p text:style-name="P6"/>
          </table:table-cell>
          <table:table-cell table:style-name="Tableau1.D1" table:number-rows-spanned="2" office:value-type="string">
            <text:p text:style-name="P9"><draw:frame draw:style-name="fr1" draw:name="Image1" text:anchor-type="as-char" svg:width="0.529cm" svg:height="0.529cm" draw:z-index="0"><draw:image xlink:href="Pictures/1000000100000001000000019981275B.gif" xlink:type="simple" xlink:show="embed" xlink:actuate="onLoad" draw:mime-type="image/gif"/></draw:frame></text:p>
            <text:p text:style-name="P9"><draw:frame draw:style-name="fr1" draw:name="Image2" text:anchor-type="as-char" svg:width="0.529cm" svg:height="0.529cm" draw:z-index="1"><draw:image xlink:href="Pictures/1000000100000001000000019981275B.gif" xlink:type="simple" xlink:show="embed" xlink:actuate="onLoad" draw:mime-type="image/gif"/></draw:frame></text:p>
            <text:section text:style-name="Sect1" text:name=":1lg">
              <text:p text:style-name="P7"><draw:frame draw:style-name="fr1" draw:name="Image3" text:anchor-type="as-char" svg:width="0.529cm" svg:height="0.529cm" draw:z-index="2"><draw:image xlink:href="Pictures/1000000100000001000000019981275B.gif" xlink:type="simple" xlink:show="embed" xlink:actuate="onLoad" draw:mime-type="image/gif"/></draw:frame></text:p>
              <table:table table:name="Tableau3" table:style-name="Tableau3">
                <table:table-column table:style-name="Tableau3.A"/>
                <table:table-row>
                  <table:table-cell table:style-name="Tableau3.A1" office:value-type="string">
                    <text:p text:style-name="P15">À moi, Mireille</text:p>
                  </table:table-cell>
                </table:table-row>
              </table:table>
              <text:p text:style-name="Table_20_Contents"/>
            </text:section>
          </table:table-cell>
        </table:table-row>
        <table:table-row>
          <table:table-cell table:style-name="Tableau1.A2" table:number-columns-spanned="3" office:value-type="string">
            <text:p text:style-name="P5"/>
          </table:table-cell>
          <table:covered-table-cell/>
          <table:covered-table-cell/>
          <table:covered-table-cell table:style-name="Tableau1.D1"/>
        </table:table-row>
      </table:table>
      <text:section text:style-name="Sect2" text:name=":1o6">
        <text:section text:style-name="Sect2" text:name=":1o5">
          <text:p text:style-name="P2">Chers actifs de Soierie Vivante,</text:p>
          <text:p text:style-name="P11"/>
          <text:p text:style-name="P10">Un petit musée associatif, dans le Nord du département (à proximité de Tarare) est menacé de fermeture.</text:p>
          <text:p text:style-name="P11"/>
          <text:p text:style-name="P10">Pourtant, les quelque 25 bénévoles de ce musée assurent les visites et l'entretien de la collection de métiers à tisser, allant de 1880 à 1990.</text:p>
          <text:p text:style-name="P10">La municipalité, ayant mis le local à disposition de ces bénévoles, souhaite le récupérer, sans égard pour cette collection en excellent état, et ouverte au public.</text:p>
          <text:p text:style-name="P11"/>
          <text:p text:style-name="P10">Le musée s'engage à mettre ce bâtiment aux normes de sécurité électriques, et à faciliter l'accueil du public.</text:p>
          <text:p text:style-name="P11"/>
          <text:p text:style-name="P10">Il serait plus que dommageable qu'une partie de l'histoire textile, encore en état de fonctionnement, disparaisse purement et simplement. Nous avons malheureusement pu constater qu'un métier remisé est souvent un métier qui ne fonctionnera plus...</text:p>
          <text:p text:style-name="P11"/>
          <text:p text:style-name="P10">N'hésitez donc pas à signer et relayer cette pétition.</text:p>
          <text:p text:style-name="P11"/>
          <text:p text:style-name="P10">Profitons des compétences et de l'envie de ce groupe de bénévoles qui se bat pour les soutenir, ils en ont besoin, tout comme notre association a eu besoin de soutien à ses débuts.</text:p>
          <text:p text:style-name="P11"/>
          <text:p text:style-name="P2"><text:span text:style-name="T1">Le lien vers la pétition : </text:span><text:a xlink:type="simple" xlink:href="https://www.mesopinions.com/petition/art-culture/fermeture-atelier-tissage-musee-st-clement/231009" office:target-frame-name="_blank" xlink:show="new" text:style-name="Internet_20_link" text:visited-style-name="Visited_20_Internet_20_Link"><text:span text:style-name="T5">https://www.mesopinions.com/petition/art-culture/fermeture-atelier-tissage-musee-st-clement/231009</text:span></text:a></text:p>
          <text:p text:style-name="P11"/>
          <text:p text:style-name="P2"><text:span text:style-name="T1">Pour en savoir plus sur le contexte : </text:span><text:a xlink:type="simple" xlink:href="https://www.le-pays.fr/saint-clement-sur-valsonne-69170/loisirs/des-metiers-a-ne-plus-tisser-le-patrimoine_14471916/" office:target-frame-name="_blank" xlink:show="new" text:style-name="Internet_20_link" text:visited-style-name="Visited_20_Internet_20_Link"><text:span text:style-name="T5">https://www.le-pays.fr/saint-clement-sur-valsonne-69170/loisirs/des-metiers-a-ne-plus-tisser-le-patrimoine_14471916/</text:span></text:a></text:p>
          <text:p text:style-name="P11"/>
          <text:p text:style-name="P10">Merci de votre attention, </text:p>
          <text:p text:style-name="P10">Hélène</text:p>
          <text:p text:style-name="P13"><text:soft-page-break/><text:span text:style-name="T6">Ma réponse remerciement à Soierie Vivante</text:span></text:p>
        </text:section>
      </text:section>
      <text:p text:style-name="P3">Un grand merci pour votre soutien, vous aussi vous avez connu cette période morose, c'est vraiment désolant que nos énarques ne comprennent pas que nous DEVONS SAUVER LA FRANCE.</text:p>
      <text:p text:style-name="P3">Je reconnais que  le mal est déjà fait, mais il reste encore de l'espoir pour remonter le moral des français, par l'ouverture de futures entreprises.</text:p>
      <text:p text:style-name="P3">Le textile est comme le temps, après la pluie, un rayon de soleil est là pour reconquérir de nouveaux emplois.</text:p>
      <text:p text:style-name="P3"/>
      <text:p text:style-name="P3">Dans l'attente, veuillez agréer Mesdames, Messieurs, mes respectueuses salutations.</text:p>
      <text:p text:style-name="P3">Robert Martino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0.6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09:42:42.539000000</meta:creation-date>
    <dc:date>2024-06-06T14:48:35.855000000</dc:date>
    <meta:editing-duration>PT1H44M14S</meta:editing-duration>
    <meta:editing-cycles>5</meta:editing-cycles>
    <meta:generator>LibreOffice/7.6.6.3$Windows_X86_64 LibreOffice_project/d97b2716a9a4a2ce1391dee1765565ea469b0ae7</meta:generator>
    <meta:document-statistic meta:table-count="3" meta:image-count="3" meta:object-count="0" meta:page-count="2" meta:paragraph-count="32" meta:word-count="369" meta:character-count="2477" meta:non-whitespace-character-count="2133"/>
  </office:meta>
</office:document-meta>
</file>